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officeooo:paragraph-rsid="002e9c2e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officeooo:rsid="003aa680" fo:background-color="#ffffff" loext:char-shading-value="0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1f497d" fo:background-color="#ffffff" loext:char-shading-value="0"/>
    </style:style>
    <style:style style:name="T7" style:family="text">
      <style:text-properties style:font-name="Arial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6"/>
      <text:p text:style-name="P5"><text:span text:style-name="T1"/></text:p>
      <text:p text:style-name="P2"/>
      <text:p text:style-name="P8"><text:span text:style-name="T1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4">durante el cuarto trimestre de 2017 el periodo medio de pago a proveedores ha sido 28,21 días</text:span><text:span text:style-name="T5">,</text:span><text:span text:style-name="T1"> calculado según la metodología establecida en la Ley 3/2004, de 29 de diciembre, por la que se establecen medidas de lucha contra la morosidad en las operaciones comerciales</text:span><text:span text:style-name="T6"> </text:span><text:span text:style-name="T1">(BOE núm. 314 de 30 de Diciembre de 2004).</text:span></text:p>
      <text:p text:style-name="P2"/>
      <text:p text:style-name="P4"><text:bookmark text:name="_GoBack1"/><text:bookmark text:name="_GoBack3"/><text:bookmark text:name="_GoBack2"/><text:bookmark text:name="_GoBack"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13:15.263000000</dc:date>
    <meta:editing-duration>PT1H2M10S</meta:editing-duration>
    <meta:editing-cycles>34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